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1ca39f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1ca39f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a39f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1ca39f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1ca39f" style:font-size-asian="11pt" style:font-weight-asian="bold" style:font-name-complex="Verdana1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1ca39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1f697d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ca39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ca39f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e2ea5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f697d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2162ac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a7511" officeooo:paragraph-rsid="002528eb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1ca39f" style:font-size-asian="11pt" style:font-weight-asian="bold" style:font-name-complex="Verdana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4ae37" officeooo:paragraph-rsid="001ca39f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2162ac" officeooo:paragraph-rsid="002162ac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2fd5a" officeooo:paragraph-rsid="002528eb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a7511" officeooo:paragraph-rsid="002528eb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d48f8" officeooo:paragraph-rsid="002528eb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fo:font-weight="normal" style:font-weight-asian="normal" style:font-name-complex="Verdana1" style:font-weight-complex="normal"/>
    </style:style>
    <style:style style:name="T2" style:family="text">
      <style:text-properties fo:color="#000000" fo:font-weight="normal" officeooo:rsid="0013c5d0" style:font-weight-asian="normal" style:font-name-complex="Verdana1" style:font-weight-complex="normal"/>
    </style:style>
    <style:style style:name="T3" style:family="text">
      <style:text-properties fo:color="#000000" fo:font-weight="normal" officeooo:rsid="001ca39f" style:font-weight-asian="normal" style:font-name-complex="Verdana1" style:font-weight-complex="normal"/>
    </style:style>
    <style:style style:name="T4" style:family="text">
      <style:text-properties fo:color="#000000" fo:font-weight="bold" style:font-weight-asian="bold" style:font-name-complex="Verdana1" style:font-weight-complex="bold"/>
    </style:style>
    <style:style style:name="T5" style:family="text">
      <style:text-properties fo:color="#000000" fo:font-weight="bold" officeooo:rsid="001ca39f" style:font-weight-asian="bold" style:font-name-complex="Verdana1" style:font-weight-complex="bold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1250a0" style:font-style-asian="normal" style:font-weight-asian="normal" style:font-name-complex="Verdana1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157d8a" style:font-style-asian="normal" style:font-weight-asian="normal" style:font-name-complex="Verdana1" style:font-style-complex="normal" style:font-weight-complex="normal"/>
    </style:style>
    <style:style style:name="T9" style:family="text">
      <style:text-properties officeooo:rsid="0014ae3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162ac" style:font-weight-asian="bold" style:font-weight-complex="bold"/>
    </style:style>
    <style:style style:name="T12" style:family="text">
      <style:text-properties fo:font-weight="bold" officeooo:rsid="0022fd5a" style:font-weight-asian="bold" style:font-weight-complex="bold"/>
    </style:style>
    <style:style style:name="T13" style:family="text">
      <style:text-properties officeooo:rsid="001e2ea5"/>
    </style:style>
    <style:style style:name="T14" style:family="text">
      <style:text-properties officeooo:rsid="001f697d"/>
    </style:style>
    <style:style style:name="T15" style:family="text">
      <style:text-properties officeooo:rsid="002162ac"/>
    </style:style>
    <style:style style:name="T16" style:family="text">
      <style:text-properties style:font-name="Verdana1"/>
    </style:style>
    <style:style style:name="T17" style:family="text">
      <style:text-properties style:font-name="Verdana1" officeooo:rsid="002162ac"/>
    </style:style>
    <style:style style:name="T18" style:family="text">
      <style:text-properties officeooo:rsid="0022fd5a"/>
    </style:style>
    <style:style style:name="T19" style:family="text">
      <style:text-properties officeooo:rsid="0023ee0b"/>
    </style:style>
    <style:style style:name="T20" style:family="text">
      <style:text-properties officeooo:rsid="002528e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</text:p>
      <text:p text:style-name="P2"/>
      <text:p text:style-name="P4"><text:span text:style-name="T1">La Comisión de Industria, Comercio y Turismo ha considerado el Proyecto de Ley </text:span><text:span text:style-name="T4">3</text:span><text:span text:style-name="T5">7851</text:span><text:span text:style-name="T4"> CD-</text:span><text:span text:style-name="T5">UCR-FPCS</text:span><text:span text:style-name="T1">, presentado por </text:span><text:span text:style-name="T3">los</text:span><text:span text:style-name="T1"> Diputad</text:span><text:span text:style-name="T3">os Senn, Di Stefano y Cándido</text:span><text:span text:style-name="T2">,</text:span><text:span text:style-name="T1"> </text:span><text:span text:style-name="T6">por el cual </text:span><text:span text:style-name="T7">se </text:span><text:span text:style-name="T8">crea</text:span> <text:span text:style-name="T9">el "Programa de Asistencia al Sector Turístico"</text:span><text:span text:style-name="T1">; y, por las razones expuestas en los fundamentos que podrá dar el señor miembro informante, aconseja la aprobación del siguiente texto:</text:span></text:p>
      <text:p text:style-name="P5"/>
      <text:p text:style-name="P6">LA LEGISLATURA DE LA PROVINCIA DE SANTA FE</text:p>
      <text:p text:style-name="P3">SANCIONA CON FUERZA DE</text:p>
      <text:p text:style-name="P8">L E Y :</text:p>
      <text:p text:style-name="P17">"Programa de Asistencia al Sector Turístico"</text:p>
      <text:p text:style-name="P10"/>
      <text:p text:style-name="P11"><text:span text:style-name="T10">ARTÍCULO 1 - Creación.</text:span> Crease el Programa de Asistencia al sector Turístico.</text:p>
      <text:p text:style-name="P11"/>
      <text:p text:style-name="P11"><text:span text:style-name="T10">ARTÍCULO</text:span><text:span text:style-name="T12"> </text:span><text:span text:style-name="T10">2</text:span><text:span text:style-name="T12"> </text:span><text:span text:style-name="T10">-</text:span><text:span text:style-name="T12"> </text:span><text:span text:style-name="T10">Objetivos.</text:span> Son objetivos de la presente<text:span text:style-name="T13"> Ley</text:span> contribuir al restablecimiento y rehabilitación de los servicios turísticos, como así ta<text:span text:style-name="T13">mbié</text:span>n de la demanda de los mismos, e intervenir en acciones que eliminen o atenúen las causas y los efectos de la caída de la actividad, y garantizar la preservación de fuentes de trabajo.</text:p>
      <text:p text:style-name="P11"/>
      <text:p text:style-name="P12"><text:span text:style-name="T10">ARTÍCULO 3 - Aplicación.</text:span> El presente programa re<text:span text:style-name="T13">gi</text:span>rá en los siguientes casos: </text:p>
      <text:p text:style-name="P12"/>
      <text:p text:style-name="P12">a) cuando se vea afectada la infraestructura del sector por contingencias de origen climático, meteorológico, telúrico, biológico o físico, sanitarias que no sean previsibles o siéndolo sean inevitables, por su intensidad o carácter extraordinario; cierre o bloqueo de alguna de las principales vías<text:span text:style-name="T13"> de</text:span> accesos a la zona turísticas, sean terrestres, aéreas o portuarias, por reparación o rehabilitación de las mismas, o por razones de seguridad nacional; caso fortuito o fuerza mayor<text:span text:style-name="T13">;</text:span> <text:span text:style-name="T13">y,</text:span></text:p>
      <text:p text:style-name="P12"/>
      <text:p text:style-name="P12">b) <text:span text:style-name="T13">c</text:span>uando se vea reduzca sensiblemente la demanda motivada por en medidas que afecten la interacci6n social y la movilidad ambulatoria de las personas, en todo o parte del territorio provincial.</text:p>
      <text:p text:style-name="P11"/>
      <text:p text:style-name="P11"><text:soft-page-break/><text:span text:style-name="T10">ARTÍCULO 4 - Período.</text:span> La autoridad de aplicación sera la encargada de determinar el periodo de duración de la aplicación del presente programa, y de establecer los plazas de solicitud de los beneficios que establece.</text:p>
      <text:p text:style-name="P11"/>
      <text:p text:style-name="P13"><text:span text:style-name="T10">ARTÍCULO 5 -</text:span> <text:span text:style-name="T10">Beneficios.</text:span> Serán beneficios de la presente ley: </text:p>
      <text:p text:style-name="P13"/>
      <text:p text:style-name="P13">a) <text:span text:style-name="T14">l</text:span>a prórroga del vencimiento de las prestaciones y el pago de los impuestos existentes o similares a crearse, por un plazo de hasta noventa (90) días hábiles siguientes a la fecha de finalizaci6n del periodo de caída de la actividad económica, determinado por la autoridad de aplicación; no devengando interés alguno ni afectando la calificación del contribuyente en riesgo fiscal, ni en los sistemas de retención y percepción, con motivo de tal diferimiento<text:span text:style-name="T14">;</text:span></text:p>
      <text:p text:style-name="P13"/>
      <text:p text:style-name="P14">b) <text:span text:style-name="T15">l</text:span>a suspensión de la iniciaci6n de los juicios y procedimientos administrativos por el cobro de acreencias vencidas con anterioridad a la emergencia hasta noventa<text:span text:style-name="T15"> </text:span><text:span text:style-name="T17">(90) días hábiles después de finalizado el período antes mencionado. Los juicios ya </text:span><text:span text:style-name="T16">iniciados se paralizarán hasta el plazo fijado en el párrafo anterior. Asimismo, y por el</text:span><text:span text:style-name="T17"> </text:span><text:span text:style-name="T16">mismo plazo, quedará suspendido el curs</text:span><text:span text:style-name="T17">o</text:span><text:span text:style-name="T16"> de los términos procesales, de caducidad</text:span><text:span text:style-name="T17"> </text:span><text:span text:style-name="T16">de instancia y de la prescripción</text:span><text:span text:style-name="T17">; y,</text:span></text:p>
      <text:p text:style-name="P18"/>
      <text:p text:style-name="P14"><text:span text:style-name="T16">c) </text:span><text:span text:style-name="T17">a</text:span><text:span text:style-name="T16">sistencia Financiera: la misma se desarrollara a trav</text:span><text:span text:style-name="T17">é</text:span><text:span text:style-name="T16">s del plan de negocios</text:span><text:span text:style-name="T17"> </text:span><text:span text:style-name="T16">previsto en el contrato de vinculaci</text:span><text:span text:style-name="T17">ó</text:span><text:span text:style-name="T16">n del agente financiero de la provincia, subsidi</text:span><text:span text:style-name="T17">o</text:span><text:span text:style-name="T16">s</text:span><text:span text:style-name="T17"> </text:span><text:span text:style-name="T16">de tasas por intermedio del Ministerio de la Producci</text:span><text:span text:style-name="T17">ó</text:span><text:span text:style-name="T16">n y ayudas econ</text:span><text:span text:style-name="T17">ó</text:span><text:span text:style-name="T16">micas de dicho</text:span><text:span text:style-name="T17"> </text:span><text:span text:style-name="T16">Ministerio.</text:span></text:p>
      <text:p text:style-name="P9"/>
      <text:p text:style-name="P9"><text:span text:style-name="T10">ART</text:span><text:span text:style-name="T11">Í</text:span><text:span text:style-name="T10">CULO 6 - Requisitos.</text:span> Los operadores y prestadores tur<text:span text:style-name="T15">í</text:span>sticos de la regi<text:span text:style-name="T15">ó</text:span>n<text:span text:style-name="T15"> </text:span>afectada, podr<text:span text:style-name="T15">á</text:span>n solicitar los beneficios establecidos en la presente<text:span text:style-name="T15"> Ley,</text:span> cuando sus explotaciones<text:span text:style-name="T15"> </text:span>se encuentren damnificadas en por lo menos un cincuenta por ciento (50%)<text:span text:style-name="T15"> </text:span>de su capacidad operativa y como consecuencia de los fen<text:span text:style-name="T15">ó</text:span>menos descritos en el art<text:span text:style-name="T15">í</text:span>culo<text:span text:style-name="T15"> </text:span>anterior. Dichos porcentajes se determinar<text:span text:style-name="T15">á</text:span>n mediante declaraci<text:span text:style-name="T15">ó</text:span>n jurada realizada<text:span text:style-name="T15"> </text:span>p<text:span text:style-name="T15">o</text:span>r las tres filiales de la Asociaci6n Hotelera Gastron<text:span text:style-name="T15">ó</text:span>mica de la Provincia (Rosario<text:span text:style-name="T15">,</text:span> Santa Fe <text:span text:style-name="T15">y</text:span> Rafaela).</text:p>
      <text:p text:style-name="P9"/>
      <text:p text:style-name="P9"><text:soft-page-break/><text:span text:style-name="T10">ART</text:span><text:span text:style-name="T11">Í</text:span><text:span text:style-name="T10">CULO 7 - Per</text:span><text:span text:style-name="T11">í</text:span><text:span text:style-name="T10">odo.</text:span> La autoridad de aplicaci<text:span text:style-name="T15">ó</text:span>n ser<text:span text:style-name="T18">á</text:span> la encargada de determinar<text:span text:style-name="T18"> </text:span>el per<text:span text:style-name="T18">í</text:span>odo de duraci6n de las situaciones, a los efectos de solicitar las beneficios de la<text:span text:style-name="T18"> </text:span>presente.</text:p>
      <text:p text:style-name="P9"/>
      <text:p text:style-name="P9"><text:span text:style-name="T10">ART</text:span><text:span text:style-name="T12">Í</text:span><text:span text:style-name="T10">CULO 8 - Autoridad de aplicaci</text:span><text:span text:style-name="T12">ó</text:span><text:span text:style-name="T10">n.</text:span> La autoridad de aplicaci<text:span text:style-name="T18">ó</text:span>n ser<text:span text:style-name="T18">á</text:span> el Ministerio<text:span text:style-name="T18"> </text:span>de la Producci<text:span text:style-name="T18">ó</text:span>n mediante la Secretar<text:span text:style-name="T18">í</text:span>a de Turismo de la Provincia, o el <text:span text:style-name="T19">ó</text:span>rgano que<text:span text:style-name="T18"> </text:span>en su futuro la reemplace.</text:p>
      <text:p text:style-name="P9"/>
      <text:p text:style-name="P9"><text:span text:style-name="T10">ART</text:span><text:span text:style-name="T12">Í</text:span><text:span text:style-name="T10">CULO 9 -</text:span> Facultase al P<text:span text:style-name="T18">o</text:span>der Ejecutivo a llevar adelante todas las medidas necesarias<text:span text:style-name="T18"> </text:span>tendientes a cumplir con las medidas estipuladas en la presente Ley.</text:p>
      <text:p text:style-name="P9"/>
      <text:p text:style-name="P9"><text:span text:style-name="T10">ART</text:span><text:span text:style-name="T12">Í</text:span><text:span text:style-name="T10">CULO 10 -</text:span> <text:span text:style-name="T18">Comuníquese al Poder Ejecutivo.</text:span></text:p>
      <text:p text:style-name="P9"/>
      <text:p text:style-name="P19">Sala de la Comisión;<text:span text:style-name="T20"> 20 de mayo de 2020</text:span></text:p>
      <text:p text:style-name="P21"/>
      <text:p text:style-name="P15">GARAIBAY - BLANCO - MARTÍNEZ - PERALTA</text:p>
      <text:p text:style-name="P20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29:58.400436929</dc:date>
    <meta:print-date>2017-03-29T09:42:11.806000000</meta:print-date>
    <meta:editing-cycles>59</meta:editing-cycles>
    <meta:editing-duration>PT2H25M39S</meta:editing-duration>
    <meta:generator>LibreOffice/6.3.4.2$Linux_X86_64 LibreOffice_project/30$Build-2</meta:generator>
    <meta:document-statistic meta:table-count="0" meta:image-count="1" meta:object-count="0" meta:page-count="3" meta:paragraph-count="26" meta:word-count="713" meta:character-count="4488" meta:non-whitespace-character-count="3795"/>
  </office:meta>
</office:document-meta>
</file>